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size="10pt" fo:font-weight="normal" style:font-size-asian="10pt" style:font-weight-asian="normal" style:font-size-complex="10pt" style:font-weight-complex="normal"/>
    </style:style>
    <style:style style:name="P2" style:family="paragraph" style:parent-style-name="Text_20_body">
      <style:text-properties fo:font-weight="normal" style:font-weight-asian="normal" style:font-weight-complex="normal"/>
    </style:style>
    <style:style style:name="P3" style:family="paragraph" style:parent-style-name="Text_20_body">
      <style:text-properties fo:font-weight="bold" style:font-weight-asian="bold" style:font-weight-complex="bold"/>
    </style:style>
    <style:style style:name="P4" style:family="paragraph" style:parent-style-name="Text_20_body">
      <style:text-properties fo:font-size="14pt" fo:font-weight="bold" style:font-size-asian="14pt" style:font-weight-asian="bold" style:font-size-complex="14pt" style:font-weight-complex="bold"/>
    </style:style>
    <style:style style:name="P5" style:family="paragraph" style:parent-style-name="Text_20_body">
      <style:text-properties fo:font-size="15pt" fo:font-weight="bold" style:font-size-asian="15pt" style:font-weight-asian="bold" style:font-size-complex="15pt" style:font-weight-complex="bold"/>
    </style:style>
    <style:style style:name="P6" style:family="paragraph" style:parent-style-name="Text_20_body">
      <style:text-properties fo:font-size="11pt" fo:font-weight="normal" style:font-size-asian="11pt" style:font-weight-asian="normal" style:font-size-complex="11pt" style:font-weight-complex="normal"/>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weight="normal" style:font-size-asian="11pt" style:font-weight-asian="normal" style:font-size-complex="11pt" style:font-weight-complex="normal"/>
    </style:style>
    <style:style style:name="T4" style:family="text">
      <style:text-properties fo:font-weight="normal" style:font-weight-asian="normal" style:font-weight-complex="normal"/>
    </style:style>
    <style:style style:name="T5" style:family="text">
      <style:text-properties fo:font-size="10pt" fo:font-weight="normal" style:font-size-asian="10pt" style:font-weight-asian="normal" style:font-size-complex="10pt" style:font-weight-complex="normal"/>
    </style:style>
    <style:style style:name="T6" style:family="text">
      <style:text-properties fo:font-weight="bold" style:font-weight-asian="bold" style:font-weight-complex="bold"/>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3pt" fo:font-weight="bold" style:font-size-asian="13pt" style:font-weight-asian="bold" style:font-size-complex="13pt" style:font-weight-complex="bold"/>
    </style:style>
    <style:style style:name="T9"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9">Travel Preparation Lists  </text:span></text:span></text:p>
      <text:p text:style-name="Text_20_body"><text:span text:style-name="Strong_20_Emphasis"><text:span text:style-name="T5">Worry free travel starts with a routine that prepares your home for you not being there and helps in packing important items.</text:span></text:span></text:p>
      <text:p text:style-name="Text_20_body"><text:span text:style-name="Strong_20_Emphasis"><text:span text:style-name="T8">Securing Your Home Checklist</text:span></text:span></text:p>
      <text:p text:style-name="Text_20_body"><text:span text:style-name="Strong_20_Emphasis"><text:span text:style-name="T8"/></text:span></text:p>
      <text:h text:style-name="Heading_20_5" text:outline-level="5">___ <text:s/><text:span text:style-name="T1">Adjust or turn off  air conditioner/heat: </text:span><text:span text:style-name="T4">Adjusting your thermostat up (or down) while on an extended trip can actually save on energy usage. Provided you don't live in an area of extreme temperatures there are times when you can actually turn heat/air off. <text:s/>Some experts however warn that allowing your house interior to get very hot or cold can cause a number of problems like cracking plaster or <text:s/>freezing pipes, so use good judgement here.</text:span></text:h>
      <text:h text:style-name="Heading_20_5" text:outline-level="5">___ <text:s/><text:span text:style-name="T1">Shut off ice maker and e</text:span>mpty the ice container: <text:span text:style-name="T4">When an ice maker is on but sits idle for a long period, most will have a tendency for the ice to turn into a solid mass which is difficult to remove. There are some people who will suggest that if you're gone for extended periods you could consider emptying the refrigerator and turning it off. Appliance people will warn against this as <text:s/>refrigerators can have major failures as a result. It's better to use a small amount of electricity and avoid a major repair bill. </text:span></text:h>
      <text:h text:style-name="Heading_20_5" text:outline-level="5">____ <text:span text:style-name="T1">Dump trash:</text:span> <text:span text:style-name="T4">In the rush to leave it isn't uncommon for garbage to be left inside by mistake. This is probably a mistake that won't be repeated but add it to your list just to be safe.</text:span></text:h>
      <text:h text:style-name="Heading_20_5" text:outline-level="5">____ <text:span text:style-name="T1">Shut off hot water: </text:span><text:span text:style-name="T4">This is a major money saver as keeping 20 or 30 gallons hot for weeks when nobody is home to use it is costly. However if you're only going away for a few days reheating the water tank can actually cost more.</text:span></text:h>
      <text:h text:style-name="Heading_20_5" text:outline-level="5">____ <text:span text:style-name="T1">Shut off water: </text:span><text:span text:style-name="T4">This recommendation is important to avoid damage to property from a pipe leak or a water heater failure.</text:span></text:h>
      <text:h text:style-name="Heading_20_5" text:outline-level="5">____ <text:span text:style-name="T1">Set lights on timers:</text:span> <text:span text:style-name="T4">Keeping you home looking occupied can discourage home break-ins and vandals. If your home is a smart home there are a number of options to randomize light patterns and even control home lights while traveling. In addition we also use a few plug-in single, digital timers with battery back-up that avoid issues with extended power black-outs.</text:span></text:h>
      <text:p text:style-name="Text_20_body"><text:span text:style-name="T4">___ </text:span><text:span text:style-name="T2">Secure Garage Door: </text:span><text:span text:style-name="T5">As an added precaution and to prevent access to the house through the garage, we secure the door with its slide bolt and pull the power from the electric door opener.</text:span></text:p>
      <text:h text:style-name="Heading_20_5" text:outline-level="5">____ <text:span text:style-name="T1">Stop mail: </text:span><text:span text:style-name="T4">The USPS offers a hold mail service. There are options for having the carrier deliver at the end or for you to pick-up and they'll hold for 30 days. You can set it up online at </text:span><text:a xlink:type="simple" xlink:href="https://www.usps.com/manage/hold-mail.htm" text:style-name="Internet_20_link" text:visited-style-name="Visited_20_Internet_20_Link"><text:span text:style-name="T4">https://www.usps.com/manage/hold-mail.htm</text:span></text:a><text:span text:style-name="T4">. If you'll be gone for longer than 30 days you can set it up foirst to have you to pick-up at the post office (the'll hold it an additional 2 weeks) and go online again and set it up <text:s/>for the carrier to deliver the second hold. </text:span></text:h>
      <text:h text:style-name="Heading_20_5" text:outline-level="5">____ <text:span text:style-name="T1">Close toilet lids (to prevent evaporation): </text:span><text:span text:style-name="T4">If you're gone for an extended period it's a good idea to prevent evaporation in the toilets. Stretching a plastic wrap over the bowl and under the tank lid will significantly help. It's easier to clean up some old water than to scrub out mineral lines inside the bowl.</text:span></text:h>
      <text:p text:style-name="P3"><text:span text:style-name="T1">___ Leave A Key With A Friend:</text:span><text:span text:style-name="T3"> </text:span><text:span text:style-name="T5">While traveling there are dozens of situations that could come up that my require access to your home. Everyone should have a trusted neighbor or friend with a spare key and instructions on alarm codes or ways to enter.</text:span></text:p>
      <text:p text:style-name="P3"><text:span text:style-name="T1">___ Suspend Scheduled Deliveries: </text:span><text:span text:style-name="T5">From newspapers to monthly supply deliveries to regularly scheduled services these should to be dealt with well before you head out.</text:span></text:p>
      <text:p text:style-name="P2"><text:span text:style-name="T6">___ <text:s/>________________________________: </text:span>____________________________________________</text:p>
      <text:p text:style-name="P2">_________________________________________________________________________________ <text:s text:c="6"/></text:p>
      <text:p text:style-name="P2"><text:soft-page-break/>_________________________________________________________________________________</text:p>
      <text:p text:style-name="P4">Secure The Property:</text:p>
      <text:p text:style-name="P1">While there is no fool proof way to prevent someone from getting inside your house, making it significantly more difficult can often discourage them as it's not worth their while. Today many homes are making use of alarm services but they can be expensive <text:s/>while other people don't think their neighborhoods are safe and don't warrant the expense. Still if you're traveling for extended periods there are some simple steps you can take to make your home harder to get into.</text:p>
      <text:p text:style-name="P1"/>
      <text:p text:style-name="P1"><text:span text:style-name="T7">___ </text:span><text:span text:style-name="T2">Lock Your Home</text:span><text:span text:style-name="T7">: </text:span>Install good quality dead bolts. Most hardware stores offer a wide selection of door locks and usually can offer advice on what best meets your needs. Most locks are reasonably easy to install yourself. Also pay particular attention to striker plates and the depth of dead bolts.</text:p>
      <text:p text:style-name="P1"><text:span text:style-name="T7">___ </text:span><text:span text:style-name="T2">Secure windows</text:span><text:span text:style-name="T7">: </text:span>It's always a good practice to double check all windows making sure they a closed completely and latched, especially those on the ground floor. <text:s/>In protecting your home some experts recommend applying break resistant film to the interior surface of the glass especially on ground floor windows. Using tinted films can also reduce heat gain from direct Sun.</text:p>
      <text:p text:style-name="P1"><text:span text:style-name="T7">___ </text:span><text:span text:style-name="T2">Secure Sliding Glass Doors</text:span><text:span text:style-name="T7">: </text:span>The most vulnerable entry point on most houses are patio and deck sliders. There are a number of devices available that provide extra protection for sliding doors. The easiest and least expensive is a track lock that simply hand tightens on the track up against a door. Another good option is to drill a small hole through the door and track, afterwards push a pin, screw or nail through the hole. It also has the advantage of preventing lifting the door off its track. Another simple way to keep the door from sliding is to put a piece of wood on the track between the sliding <text:s/>door and jamb.</text:p>
      <text:p text:style-name="P1">___ <text:span text:style-name="T2">Secure Garage Door: </text:span>As an added precaution and to prevent access to the house through the garage, secure the door with its track <text:s/>bolt and pull the power from the electric door opener.</text:p>
      <text:p text:style-name="P1"><text:span text:style-name="T2">___ Set Motion Controlled Lights To On: </text:span><text:s/>It has long been established that motion controlled outdoor lighting will often discourage break-ins. Motion lights draw attention and light up home entry points. If you haven't considered these there are a number of economical options available including battery units.</text:p>
      <text:p text:style-name="P1">___ <text:s/><text:span text:style-name="T2">Set An Alarm: </text:span>For those that are particularly concerned about being away there are a number of home alarm systems available. Several are inexpensive and are easy to install by the homeowner. SimplySafe is a good system with the option of being remote monitored when needed. </text:p>
      <text:p text:style-name="P1"><text:span text:style-name="T2">___ Use A Vibration Door Alarm: </text:span>A surprisingly inexpensive door alarm often <text:s/>known as a door handle alar can discourge break ins. Ranging from $10 to $40 they are designed to hang inside on the doorknob. They sound a loud alarm anytime the door handle is vibrated and most have a delay of 10 to 30 seconds that allow you to get inside and turn it off. If you are concerned about your safety in hotel rooms these are good travel safety devices.</text:p>
      <text:p text:style-name="P2"><text:span text:style-name="T6">___ <text:s/>________________________________: </text:span>____________________________________________</text:p>
      <text:p text:style-name="P2">_________________________________________________________________________________</text:p>
      <text:p text:style-name="P2"><text:span text:style-name="T6">___ <text:s/>________________________________: </text:span>____________________________________________</text:p>
      <text:p text:style-name="P2">_________________________________________________________________________________ <text:s text:c="6"/></text:p>
      <text:p text:style-name="P2"><text:span text:style-name="T6">___ <text:s/>________________________________: </text:span>____________________________________________</text:p>
      <text:p text:style-name="P1">_________________________________________________________________________________________________</text:p>
      <text:p text:style-name="P2"><text:span text:style-name="T6">___ <text:s/>________________________________: </text:span>____________________________________________</text:p>
      <text:p text:style-name="P2">_________________________________________________________________________________</text:p>
      <text:p text:style-name="P2"><text:span text:style-name="T6">___ <text:s/>________________________________: </text:span>____________________________________________</text:p>
      <text:p text:style-name="P2">_________________________________________________________________________________</text:p>
      <text:p text:style-name="P2"><text:span text:style-name="T6">___ <text:s/>________________________________: </text:span>____________________________________________</text:p>
      <text:p text:style-name="P2"><text:soft-page-break/>_________________________________________________________________________________</text:p>
      <text:p text:style-name="P5">Important Items To Pack</text:p>
      <text:p text:style-name="P2">This list may seem unnecessary but the whole point of lists is to provide a double check on including necessary items. Toiletries, medications, chargers, cables and much more can be costly to leave behind.</text:p>
      <text:p text:style-name="P2"/>
      <text:p text:style-name="P1"><text:span text:style-name="T2">___ Toothbrush &amp; Tooth Paste: </text:span><text:span text:style-name="T1">Always include a a second toothbrush and an additional travel tube of tooth paste and pack on set in a separate suitcase. _____________________________________________________</text:span></text:p>
      <text:p text:style-name="P6">_________________________________________________________________________________________</text:p>
      <text:p text:style-name="P1"><text:span text:style-name="T2">___ Medications: </text:span><text:span text:style-name="T1">These are critical and if there are prescription meds you may not be able to get the easily refilled. It's also a good idea to include an OTC collection of meds for stomach upset, cold and flu and pain relievers. _________________________________________________________________________________</text:span></text:p>
      <text:p text:style-name="P6">_________________________________________________________________________________________</text:p>
      <text:p text:style-name="P1"><text:span text:style-name="T2">___ Shaving, Lotion, Hair Care, Etc: </text:span><text:span text:style-name="T1">Everyone has a collection of individual products that are considered necessities like nail clippers, Q-Tips... _________________________________________________________</text:span></text:p>
      <text:p text:style-name="P6">_________________________________________________________________________________________</text:p>
      <text:p text:style-name="P1"><text:span text:style-name="T2">___ Chargers &amp; Cables: </text:span><text:span text:style-name="T1"><text:s/>From cell phones to tablets and laptops, we all have an assortment of digital devices that need constant charging and care. ___________________________________________________________</text:span></text:p>
      <text:p text:style-name="P6">_________________________________________________________________________________________</text:p>
      <text:p text:style-name="P1"><text:span text:style-name="T2">___ Safety Items: </text:span><text:span text:style-name="T1"><text:s/>Things like document pouches, small first aid items, emergency ID and medical information cards are important to carry. Take some time and create your own list. _________________________________</text:span></text:p>
      <text:p text:style-name="P6">__________________________________________________________________________________________</text:p>
      <text:p text:style-name="P1"><text:span text:style-name="T2">___ Convenience Items: </text:span><text:span text:style-name="T1"><text:s/>Night lights, international electric outlet adaptors, plug-in multi outlet, suitcase scale, the list is different for each of us. The trick is to work out your own list. _______________________________</text:span></text:p>
      <text:p text:style-name="P1"><text:span text:style-name="T2"><text:s/></text:span><text:span text:style-name="T1">________________________________________________________________________________________</text:span></text:p>
      <text:p text:style-name="P2"><text:span text:style-name="T6">___ <text:s/>________________________________</text:span>_____________________________________________</text:p>
      <text:p text:style-name="P6">__________________________________________________________________________________________</text:p>
      <text:p text:style-name="P2"><text:span text:style-name="T6">___ <text:s/>________________________________</text:span>______________________________________________</text:p>
      <text:p text:style-name="P6">__________________________________________________________________________________________ </text:p>
      <text:p text:style-name="P6">__________________________________________________________________________________________</text:p>
      <text:p text:style-name="P2"><text:span text:style-name="T6">___ <text:s/>________________________________</text:span>______________________________________________</text:p>
      <text:p text:style-name="P6">__________________________________________________________________________________________ <text:s/></text:p>
      <text:p text:style-name="P6"/>
      <text:p text:style-name="P6">These lists were created in an open source word processor format that can be opened by most commercial software. Use them as a starting point for creating your own pre-travel check lists. They're the best system we've found for organizing our packing and making sure our home is ready for us being gone for an extended peri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Arial Unicode MS" style:font-size-complex="10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 Early</meta:initial-creator>
    <meta:creation-date>2024-01-13T13:43:18</meta:creation-date>
    <dc:date>2024-01-19T18:07:59</dc:date>
    <dc:creator>DA Early</dc:creator>
    <meta:editing-duration>P4DT5H38M16S</meta:editing-duration>
    <meta:editing-cycles>10</meta:editing-cycles>
    <meta:generator>OpenOffice/4.1.6$Unix OpenOffice.org_project/416m1$Build-9790</meta:generator>
    <meta:document-statistic meta:table-count="0" meta:image-count="0" meta:object-count="0" meta:page-count="3" meta:paragraph-count="60" meta:word-count="1460" meta:character-count="10791"/>
  </office:meta>
</office:document-meta>
</file>